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atang" svg:font-family="Batang, 夥鰻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indent="1.586cm" style:auto-text-indent="false"/>
    </style:style>
    <style:style style:name="P3" style:family="paragraph" style:parent-style-name="Standard">
      <style:paragraph-properties fo:margin-left="0cm" fo:margin-right="0cm" fo:margin-top="0cm" fo:margin-bottom="0.318cm" loext:contextual-spacing="false" fo:text-indent="1.087cm" style:auto-text-indent="false"/>
    </style:style>
    <style:style style:name="P4" style:family="paragraph" style:parent-style-name="Standard">
      <style:paragraph-properties fo:margin-left="0cm" fo:margin-right="0cm" fo:margin-top="1.27cm" fo:margin-bottom="1.905cm" loext:contextual-spacing="false" fo:text-indent="3.26cm" style:auto-text-indent="false"/>
    </style:style>
    <style:style style:name="P5" style:family="paragraph" style:parent-style-name="Standard">
      <style:paragraph-properties fo:margin-left="0cm" fo:margin-right="0cm" fo:margin-top="1.27cm" fo:margin-bottom="1.905cm" loext:contextual-spacing="false" fo:text-indent="3.26cm" style:auto-text-indent="false"/>
      <style:text-properties style:text-position="28% 100%" fo:font-size="14pt" fo:letter-spacing="0.025cm" style:letter-kerning="true" style:font-size-asian="14pt" style:font-size-complex="14pt"/>
    </style:style>
    <style:style style:name="P6" style:family="paragraph" style:parent-style-name="Standard">
      <style:paragraph-properties fo:margin-left="0cm" fo:margin-right="0cm" fo:text-indent="8.421cm" style:auto-text-indent="false"/>
    </style:style>
    <style:style style:name="P7" style:family="paragraph" style:parent-style-name="Standard">
      <style:paragraph-properties fo:margin-left="0cm" fo:margin-right="0cm" fo:text-indent="7.878cm" style:auto-text-indent="false"/>
    </style:style>
    <style:style style:name="P8" style:family="paragraph" style:parent-style-name="Standard">
      <style:paragraph-properties fo:margin-left="0cm" fo:margin-right="0cm" fo:margin-top="1.27cm" fo:margin-bottom="1.905cm" loext:contextual-spacing="false" fo:text-indent="3.34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603cm" fo:margin-right="0cm" fo:line-height="125%" fo:text-indent="-0.603cm" style:auto-text-indent="false"/>
      <style:text-properties style:text-position="40% 100%" fo:font-size="10pt" fo:letter-spacing="0.025cm" fo:font-weight="bold" style:letter-kerning="true" style:font-name-asian="標楷體" style:font-size-asian="10pt" style:font-weight-asian="bold" style:font-size-complex="10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Batang" style:font-size-asian="14pt" style:font-size-complex="14pt" style:font-weight-complex="bold"/>
    </style:style>
    <style:style style:name="T4" style:family="text">
      <style:text-properties style:text-position="28% 100%" fo:font-size="14pt" fo:letter-spacing="0.025cm" style:letter-kerning="true" style:font-name-asian="標楷體" style:font-size-asian="14pt" style:font-size-complex="14pt"/>
    </style:style>
    <style:style style:name="T5" style:family="text">
      <style:text-properties style:text-position="28% 100%" fo:font-size="14pt" fo:letter-spacing="0.025cm" style:letter-kerning="true" style:font-name-asian="標楷體" style:font-size-asian="14pt" style:font-size-complex="14pt"/>
    </style:style>
    <style:style style:name="T6" style:family="text">
      <style:text-properties style:text-position="28% 100%" fo:font-size="14pt" fo:letter-spacing="0.025cm" style:letter-kerning="true" style:font-name-asian="Times New Roman" style:font-size-asian="14pt" style:font-size-complex="14pt"/>
    </style:style>
    <style:style style:name="T7" style:family="text">
      <style:text-properties style:text-position="28% 100%" fo:font-size="14pt" fo:letter-spacing="0.025cm" style:letter-kerning="true" style:font-name-asian="Times New Roman" style:font-size-asian="14pt" style:font-size-complex="14pt"/>
    </style:style>
    <style:style style:name="T8" style:family="text">
      <style:text-properties style:text-position="28% 100%" fo:font-size="14pt" fo:letter-spacing="0.025cm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9" style:family="text">
      <style:text-properties style:text-position="28% 100%" fo:font-size="14pt" fo:letter-spacing="0.025cm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0" style:family="text">
      <style:text-properties style:text-position="28% 100%" fo:font-size="14pt" fo:letter-spacing="0.032cm" style:letter-kerning="true" style:font-name-asian="標楷體" style:font-size-asian="14pt" style:font-size-complex="14pt"/>
    </style:style>
    <style:style style:name="T11" style:family="text">
      <style:text-properties style:text-position="28% 100%" fo:font-size="14pt" fo:letter-spacing="0.032cm" style:letter-kerning="true" style:font-name-asian="標楷體" style:font-size-asian="14pt" style:font-size-complex="14pt"/>
    </style:style>
    <style:style style:name="T12" style:family="text">
      <style:text-properties style:text-position="28% 100%" fo:font-size="14pt" fo:letter-spacing="0.032cm" style:letter-kerning="true" style:font-name-asian="Times New Roman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text-position="33% 100%" fo:letter-spacing="0.025cm" style:letter-kerning="true" style:font-name-asian="標楷體"/>
    </style:style>
    <style:style style:name="T16" style:family="text">
      <style:text-properties style:text-position="33% 100%" fo:letter-spacing="0.025cm" style:letter-kerning="true" style:font-name-asian="標楷體"/>
    </style:style>
    <style:style style:name="T17" style:family="text">
      <style:text-properties style:text-position="33% 100%" fo:letter-spacing="0.032cm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企業管理系博士候選人撤銷資格考筆試科目申請書</text:p>
      <text:p text:style-name="P2"><text:span text:style-name="T2">Request</text:span><text:span text:style-name="T3"> Qualify</text:span><text:span text:style-name="T2">ing</text:span><text:span text:style-name="T3"> Examination</text:span><text:span text:style-name="T2"> Withdrawal </text:span><text:span text:style-name="T3">Form</text:span></text:p>
      <text:p text:style-name="P3"><text:span text:style-name="T4">本人擬於</text:span><text:span text:style-name="T6"> <text:s/></text:span><text:span text:style-name="T4">學年度</text:span><text:span text:style-name="T4">(</text:span><text:span text:style-name="T15">Academic Year</text:span><text:span text:style-name="T4">)</text:span><text:span text:style-name="T4">第</text:span><text:span text:style-name="T6"> <text:s/></text:span><text:span text:style-name="T4">學期</text:span><text:span text:style-name="T4">(</text:span><text:span text:style-name="T15">Academic Term</text:span><text:span text:style-name="T4">)</text:span><text:span text:style-name="T4">參加博士候選人資格考試，選考科目</text:span><text:span text:style-name="T4">(</text:span><text:span text:style-name="T15">Subject</text:span><text:span text:style-name="T4">)</text:span><text:span text:style-name="T4"> 為</text:span><text:span text:style-name="T8"> <text:s text:c="13"/></text:span><text:span text:style-name="T4">，茲因</text:span><text:span text:style-name="T4">(</text:span><text:span text:style-name="T15">Reason</text:span><text:span text:style-name="T4">)</text:span><text:span text:style-name="T9"> <text:s text:c="25"/></text:span><text:span text:style-name="T4">提出撤銷該科目博士候選人資格考試。</text:span></text:p>
      <text:p text:style-name="P5"><text:span text:style-name="T13">謹</text:span><text:span text:style-name="T14"> <text:s/></text:span><text:span text:style-name="T13">呈</text:span></text:p>
      <text:p text:style-name="P6"><text:span text:style-name="T4">學生</text:span><text:span text:style-name="T4">(</text:span><text:span text:style-name="T15">Name</text:span><text:span text:style-name="T4">)</text:span><text:span text:style-name="T4">：</text:span></text:p>
      <text:p text:style-name="P7"><text:span text:style-name="T4">學號</text:span><text:span text:style-name="T4">(</text:span><text:span text:style-name="T15">Student ID</text:span><text:span text:style-name="T4"> .)</text:span><text:span text:style-name="T4">：</text:span></text:p>
      <text:p text:style-name="P4"><text:span text:style-name="T6"><text:s text:c="4"/></text:span><text:span text:style-name="T6"><text:s text:c="2"/></text:span><text:span text:style-name="T4">申請日期</text:span><text:span text:style-name="T4">(</text:span><text:span text:style-name="T15">Application Date</text:span><text:span text:style-name="T15"> yyyy/mm/dd</text:span><text:span text:style-name="T4">)：</text:span></text:p>
      <text:p text:style-name="P8"><text:span text:style-name="T10">系</text:span><text:span text:style-name="T12"> </text:span><text:span text:style-name="T10">主</text:span><text:span text:style-name="T12"> </text:span><text:span text:style-name="T10">任</text:span><text:span text:style-name="T10">(</text:span><text:span text:style-name="T17">Chairman</text:span><text:span text:style-name="T10">)</text:span><text:span text:style-name="T10">：</text:span></text:p>
      <text:p text:style-name="P1"><text:span text:style-name="T15">PS: </text:span><text:span text:style-name="T15">撤銷申請時間必需於各學期開始後一星期內提出，否則不予受理。</text:span></text:p>
      <text:p text:style-name="P10">PS: If students want to withdraw the exam, must submit the requested form within one week after the semester begi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atang" svg:font-family="Batang, 夥鰻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系博士候選人撤銷資格考筆試科目申請書</dc:title>
    <dc:subject/>
    <meta:keyword/>
    <dc:description/>
    <meta:initial-creator>sec</meta:initial-creator>
    <meta:creation-date>2009-02-09T13:38:00</meta:creation-date>
    <dc:creator>sec</dc:creator>
    <dc:date>2012-02-21T09:27:00</dc:date>
    <meta:print-date>2012-02-21T09:27:00</meta:print-date>
    <meta:editing-cycles>5</meta:editing-cycles>
    <meta:editing-duration>PT1H54M</meta:editing-duration>
    <meta:document-statistic meta:table-count="0" meta:image-count="0" meta:object-count="0" meta:page-count="1" meta:paragraph-count="10" meta:word-count="155" meta:character-count="442" meta:non-whitespace-character-count="357"/>
    <meta:generator>LibreOffice/6.1.2.1$Windows_X86_64 LibreOffice_project/65905a128db06ba48db947242809d14d3f9a93fe</meta:generator>
  </office:meta>
</office:document-meta>
</file>