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 style:vertical-align="baseline" style:snap-to-layout-grid="false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5" style:family="paragraph" style:parent-style-name="Standard">
      <style:paragraph-properties fo:margin-top="0cm" fo:margin-bottom="0.318cm" loext:contextual-spacing="false" fo:line-height="0.776cm" fo:text-align="center" style:justify-single-word="false" style:vertical-align="baseline" style:snap-to-layout-grid="false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line-height="1.058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882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882cm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line-height="0.706cm"/>
      <style:text-properties officeooo:paragraph-rsid="000f16b2"/>
    </style:style>
    <style:style style:name="P10" style:family="paragraph" style:parent-style-name="Standard">
      <style:paragraph-properties fo:margin-left="0cm" fo:margin-right="0.988cm" fo:margin-top="0.826cm" fo:margin-bottom="0cm" loext:contextual-spacing="false" fo:line-height="0.6cm" fo:text-align="end" style:justify-single-word="false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top="0.826cm" fo:margin-bottom="0cm" loext:contextual-spacing="false" fo:line-height="0.6cm" fo:text-align="end" style:justify-single-word="false"/>
    </style:style>
    <style:style style:name="P12" style:family="paragraph" style:parent-style-name="Standard">
      <style:paragraph-properties fo:margin-top="0.826cm" fo:margin-bottom="0cm" loext:contextual-spacing="false" fo:line-height="0.6cm" fo:text-align="end" style:justify-single-word="false"/>
      <style:text-properties officeooo:paragraph-rsid="000f16b2"/>
    </style:style>
    <style:style style:name="T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  <style:style style:name="T4" style:family="text">
      <style:text-properties style:font-name="Times New Roman" style:letter-kerning="false" style:font-name-asian="標楷體1" style:language-asian="zh" style:country-asian="HK" style:font-name-complex="Times New Roman1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letter-spacing="-0.011cm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研究生論文共同指導教授同意書</text:p>
      <text:p text:style-name="P5"><text:s/>Application for Co-Supervision of Thesis/Dissertation </text:p>
      <text:p text:style-name="P6">姓名 Name：________________________學號 Student ID：__________</text:p>
      <text:p text:style-name="P1"><text:span text:style-name="T1">需申請共同指導原因 The reason for applying co-advisor：</text:span><text:span text:style-name="T5">____________________________________________________________________ </text:span></text:p>
      <text:p text:style-name="Standard"/>
      <text:p text:style-name="P7">共同指導教授Co- advisor</text:p>
      <text:p text:style-name="P6">姓名Name：______________職稱Position：______________校內/外：________</text:p>
      <text:p text:style-name="P6">服務單位School(Institute)/Company：</text:p>
      <text:p text:style-name="P6">_____________________________________________________________________</text:p>
      <text:p text:style-name="P8">符合資格（請勾選）：</text:p>
      <text:p text:style-name="P2"><text:span text:style-name="T6">□</text:span><text:span text:style-name="T3">現任或曾任教授、副教授、</text:span><text:span text:style-name="T4">助理教授</text:span><text:span text:style-name="T3">(</text:span><text:span text:style-name="T4">僅為碩士生論文共同指導教授</text:span><text:span text:style-name="T3">)</text:span>Be a current or former full professor or associate professor;</text:p>
      <text:p text:style-name="P2"><text:span text:style-name="T6">□</text:span><text:span text:style-name="T3">中央研究院院士、現任或曾任中央研究院研究員、副研究員、</text:span><text:span text:style-name="T4">助研究員</text:span><text:span text:style-name="T3">(</text:span><text:span text:style-name="T4">僅為碩士生論文共同指導教授</text:span><text:span text:style-name="T3">)</text:span>Be a current academician or a current or former researcher or associate researcher at the Academia Sinica;</text:p>
      <text:p text:style-name="P2"><text:span text:style-name="T6">□</text:span><text:span text:style-name="T3">獲有博士學位，且在學術上著有成就</text:span>Hold a Ph.D. degree with a distinguished record of achievement in his or her field</text:p>
      <text:p text:style-name="P2"><text:span text:style-name="T6">□</text:span><text:span text:style-name="T3">研究領域屬於稀少性或特殊性學科，且在學術或專業上著有成就。</text:span>Have a distinguished record of achievement or practical experience in an unusual or highly specialized field of research;</text:p>
      <text:p text:style-name="P9"><text:span text:style-name="T7">第三項、第四項資格之認定基準，由辦理學位授予之各系、所、院務會議定之。</text:span>The detailed standards for determining the qualifications listed above under 3 and 4 shall be set out and approved by the department (graduate institute or program)</text:p>
      <text:p text:style-name="P12"><text:span text:style-name="T1">共同指導教授</text:span><text:span text:style-name="T2">簽章</text:span><text:span text:style-name="T1">Co- advisor：_________________________ (Signature)</text:span></text:p>
      <text:p text:style-name="P10">日期Date：________________________________________________</text:p>
      <text:p text:style-name="P11"><text:span text:style-name="T1">指導教授</text:span><text:span text:style-name="T2">簽章</text:span><text:span text:style-name="T1">Advisor：_________________________________(Signature)</text:span></text:p>
      <text:p text:style-name="P10">日期Date：________________________________________________</text:p>
      <text:p text:style-name="P3"><text:span text:style-name="T1">《請於各系指定期限內繳回系辦公室，經審核通過後始得登記為共同指導教授</text:span>Please submit this form to the department.<text:span text:style-name="T1">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</meta:editing-cycles>
    <meta:print-date>2020-02-24T07:47:00</meta:print-date>
    <meta:creation-date>2019-11-21T01:22:00</meta:creation-date>
    <dc:date>2022-04-21T16:58:23.053000000</dc:date>
    <meta:editing-duration>PT1H16M57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9" meta:word-count="406" meta:character-count="1421" meta:non-whitespace-character-count="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