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463cm" fo:margin-top="0cm" fo:margin-bottom="0cm" table:align="center" style:writing-mode="lr-tb"/>
    </style:style>
    <style:style style:name="表格1.A" style:family="table-column">
      <style:table-column-properties style:column-width="3.159cm"/>
    </style:style>
    <style:style style:name="表格1.B" style:family="table-column">
      <style:table-column-properties style:column-width="3.739cm"/>
    </style:style>
    <style:style style:name="表格1.C" style:family="table-column">
      <style:table-column-properties style:column-width="3.618cm"/>
    </style:style>
    <style:style style:name="表格1.D" style:family="table-column">
      <style:table-column-properties style:column-width="6.944cm"/>
    </style:style>
    <style:style style:name="表格1.1" style:family="table-row">
      <style:table-row-properties style:min-row-height="1.402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2" style:family="table-row">
      <style:table-row-properties fo:keep-together="auto"/>
    </style:style>
    <style:style style:name="表格1.3" style:family="table-row">
      <style:table-row-properties style:min-row-height="1.274cm" fo:keep-together="auto"/>
    </style:style>
    <style:style style:name="表格1.4" style:family="table-row">
      <style:table-row-properties style:min-row-height="0.863cm" fo:keep-together="auto"/>
    </style:style>
    <style:style style:name="表格1.A4" style:family="table-cell">
      <style:table-cell-properties style:vertical-align="bottom" fo:padding-left="0.199cm" fo:padding-right="0.191cm" fo:padding-top="0cm" fo:padding-bottom="0cm" fo:border="0.5pt solid #000000"/>
    </style:style>
    <style:style style:name="表格1.5" style:family="table-row">
      <style:table-row-properties style:min-row-height="2.249cm" fo:keep-together="auto"/>
    </style:style>
    <style:style style:name="表格1.6" style:family="table-row">
      <style:table-row-properties style:min-row-height="1.092cm" fo:keep-together="auto"/>
    </style:style>
    <style:style style:name="表格1.7" style:family="table-row">
      <style:table-row-properties fo:keep-together="auto"/>
    </style:style>
    <style:style style:name="表格1.B7" style:family="table-cell">
      <style:table-cell-properties fo:padding-left="0.199cm" fo:padding-right="0.191cm" fo:padding-top="0cm" fo:padding-bottom="0cm" fo:border="0.5pt solid #000000"/>
    </style:style>
    <style:style style:name="表格1.8" style:family="table-row">
      <style:table-row-properties fo:keep-together="auto"/>
    </style:style>
    <style:style style:name="表格1.B8" style:family="table-cell">
      <style:table-cell-properties fo:padding-left="0.199cm" fo:padding-right="0.191cm" fo:padding-top="0cm" fo:padding-bottom="0cm" fo:border="0.5pt solid #000000"/>
    </style:style>
    <style:style style:name="表格1.9" style:family="table-row">
      <style:table-row-properties fo:keep-together="auto"/>
    </style:style>
    <style:style style:name="表格1.B9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2" style:family="paragraph" style:parent-style-name="Standard">
      <style:paragraph-properties fo:line-height="0.776cm" fo:text-align="justify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Standard">
      <style:paragraph-properties style:line-height-at-least="0cm" fo:text-align="start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justify" style:justify-single-word="false" style:snap-to-layout-grid="false"/>
    </style:style>
    <style:style style:name="P8" style:family="paragraph" style:parent-style-name="Standard">
      <style:paragraph-properties fo:line-height="0.776cm" fo:text-align="justify" style:justify-single-word="false" style:snap-to-layout-grid="false"/>
    </style:style>
    <style:style style:name="P9" style:family="paragraph" style:parent-style-name="Standard">
      <style:paragraph-properties fo:line-height="0.776cm" style:snap-to-layout-grid="false"/>
    </style:style>
    <style:style style:name="P10" style:family="paragraph" style:parent-style-name="Standard">
      <style:paragraph-properties fo:margin-top="0cm" fo:margin-bottom="0.212cm" loext:contextual-spacing="false" fo:line-height="0.811cm" fo:text-align="center" style:justify-single-word="false"/>
    </style:style>
    <style:style style:name="P11" style:family="paragraph" style:parent-style-name="Standard">
      <style:paragraph-properties fo:margin-top="0cm" fo:margin-bottom="0.212cm" loext:contextual-spacing="false" fo:text-align="end" style:justify-single-word="false" style:snap-to-layout-grid="false"/>
    </style:style>
    <style:style style:name="P12" style:family="paragraph" style:parent-style-name="Standard">
      <style:paragraph-properties fo:margin-top="0.494cm" fo:margin-bottom="0.494cm" loext:contextual-spacing="false" fo:line-height="150%" fo:text-align="center" style:justify-single-word="false"/>
    </style:style>
    <style:style style:name="P13" style:family="paragraph" style:parent-style-name="Standard">
      <style:paragraph-properties fo:margin-top="0.494cm" fo:margin-bottom="0.494cm" loext:contextual-spacing="false" fo:line-height="0.776cm"/>
      <style:text-properties fo:color="#000000" style:font-name="標楷體" fo:font-size="14pt" style:font-name-asian="標楷體1" style:font-size-asian="14pt" style:font-size-complex="14pt"/>
    </style:style>
    <style:style style:name="P14" style:family="paragraph" style:parent-style-name="Standard">
      <style:paragraph-properties fo:margin-top="0.494cm" fo:margin-bottom="0.494cm" loext:contextual-spacing="false" fo:line-height="0.776cm" fo:text-align="center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15" style:family="paragraph" style:parent-style-name="Standard">
      <style:paragraph-properties fo:margin-top="0.494cm" fo:margin-bottom="0.494cm" loext:contextual-spacing="false" fo:line-height="0.776cm" fo:text-align="justify" style:justify-single-word="false"/>
      <style:text-properties fo:color="#000000" style:font-name="標楷體" fo:font-size="14pt" style:font-name-asian="標楷體1" style:font-size-asian="14pt"/>
    </style:style>
    <style:style style:name="P16" style:family="paragraph" style:parent-style-name="Standard">
      <style:paragraph-properties fo:margin-top="0.494cm" fo:margin-bottom="0.494cm" loext:contextual-spacing="false" fo:line-height="0.776cm" fo:text-align="center" style:justify-single-word="false"/>
    </style:style>
    <style:style style:name="P17" style:family="paragraph" style:parent-style-name="Standard">
      <style:paragraph-properties fo:margin-top="0.494cm" fo:margin-bottom="0.494cm" loext:contextual-spacing="false" fo:line-height="0.776cm" fo:text-align="justify" style:justify-single-word="false"/>
    </style:style>
    <style:style style:name="P18" style:family="paragraph" style:parent-style-name="Standard">
      <style:paragraph-properties fo:margin-top="0.494cm" fo:margin-bottom="0.494cm" loext:contextual-spacing="false" fo:line-height="0.776cm"/>
    </style:style>
    <style:style style:name="P19" style:family="paragraph" style:parent-style-name="Standard">
      <style:paragraph-properties fo:margin-top="0.494cm" fo:margin-bottom="0.494cm" loext:contextual-spacing="false" style:line-height-at-least="0cm" fo:text-align="start" style:justify-single-word="false"/>
    </style:style>
    <style:style style:name="P20" style:family="paragraph" style:parent-style-name="Standard">
      <style:paragraph-properties fo:margin-left="-1.249cm" fo:margin-right="-0.923cm" fo:text-indent="0cm" style:auto-text-indent="false"/>
    </style:style>
    <style:style style:name="P21" style:family="paragraph" style:parent-style-name="Standard" style:master-page-name="Standard">
      <style:paragraph-properties fo:line-height="0.811cm" fo:text-align="center" style:justify-single-word="false" style:page-number="auto"/>
    </style:style>
    <style:style style:name="T1" style:family="text">
      <style:text-properties fo:color="#000000" style:font-name="標楷體" fo:font-size="18pt" style:font-name-asian="標楷體1" style:font-size-asian="18pt" style:font-size-complex="18pt"/>
    </style:style>
    <style:style style:name="T2" style:family="text">
      <style:text-properties fo:color="#000000" style:font-name="標楷體" fo:font-size="18pt" style:font-name-asian="標楷體1" style:font-size-asian="18pt"/>
    </style:style>
    <style:style style:name="T3" style:family="text">
      <style:text-properties fo:color="#000000" style:font-name="標楷體" fo:font-size="9pt" style:font-name-asian="標楷體1" style:font-size-asian="9pt" style:font-size-complex="9pt"/>
    </style:style>
    <style:style style:name="T4" style:family="text">
      <style:text-properties fo:color="#000000" style:font-name="標楷體" style:font-name-asian="標楷體1" style:font-size-complex="12pt"/>
    </style:style>
    <style:style style:name="T5" style:family="text">
      <style:text-properties fo:color="#000000" style:font-name="標楷體" fo:font-size="14pt" style:font-name-asian="標楷體1" style:font-size-asian="14pt" style:font-size-complex="14pt"/>
    </style:style>
    <style:style style:name="T6" style:family="text">
      <style:text-properties fo:color="#000000" style:font-name="標楷體" fo:font-size="14pt" style:font-name-asian="標楷體1" style:font-size-asian="14pt"/>
    </style:style>
    <style:style style:name="T7" style:family="text">
      <style:text-properties fo:color="#000000"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8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9" style:family="text">
      <style:text-properties fo:color="#000000" style:font-name="標楷體" fo:font-weight="bold" style:font-name-asian="標楷體1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1">國立臺灣科技大學</text:span></text:p>
      <text:p text:style-name="P10"><text:span text:style-name="T2">校外實習學生訪視輔導記錄表</text:span></text:p>
      <text:p text:style-name="P11"><text:span text:style-name="T3">106.10.26第16次校外實習委員會議修正通過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2"><text:span text:style-name="T5">班級</text:span>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6"><text:span text:style-name="T5">學生姓名</text:span></text:p>
          </table:table-cell>
          <table:table-cell table:style-name="表格1.A1" office:value-type="string">
            <text:p text:style-name="P14"/>
          </table:table-cell>
        </table:table-row>
        <table:table-row table:style-name="表格1.2">
          <table:table-cell table:style-name="表格1.A1" office:value-type="string">
            <text:p text:style-name="P3"><text:span text:style-name="T5">實習</text:span></text:p>
            <text:p text:style-name="P3"><text:span text:style-name="T5">單位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3"><text:span text:style-name="T5">部門別</text:span></text:p>
            <text:p text:style-name="P3"><text:span text:style-name="T5">（上班班別）</text:span></text:p>
          </table:table-cell>
          <table:table-cell table:style-name="表格1.A1" office:value-type="string">
            <text:p text:style-name="P1"/>
          </table:table-cell>
        </table:table-row>
        <table:table-row table:style-name="表格1.3">
          <table:table-cell table:style-name="表格1.A1" office:value-type="string">
            <text:p text:style-name="P5"><text:span text:style-name="T5">單位主管</text:span></text:p>
            <text:p text:style-name="P5"><text:span text:style-name="T5">姓名</text:span></text:p>
          </table:table-cell>
          <table:table-cell table:style-name="表格1.A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2"><text:span text:style-name="T5">輔導日期</text:span></text:p>
          </table:table-cell>
          <table:table-cell table:style-name="表格1.A1" table:number-columns-spanned="3" office:value-type="string">
            <text:p text:style-name="P16"><text:span text:style-name="T5">年　　　　月　　　　日　　　　時　　　　分</text:span>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2"><text:span text:style-name="T5">訪視方式</text:span></text:p>
          </table:table-cell>
          <table:table-cell table:style-name="表格1.A1" table:number-columns-spanned="3" office:value-type="string">
            <text:p text:style-name="P6"><text:span text:style-name="T5">□電 話 訪 視TEL：</text:span><text:span text:style-name="T7">　　　　　　　　　　　</text:span></text:p>
            <text:p text:style-name="P6"><text:span text:style-name="T5">□親 自 訪 視 </text:span></text:p>
            <text:p text:style-name="P6"><text:span text:style-name="T8">□</text:span><text:span text:style-name="T5">視 訊 訪 視</text:span></text:p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2"><text:span text:style-name="T5">住宿調查</text:span></text:p>
          </table:table-cell>
          <table:table-cell table:style-name="表格1.A1" table:number-columns-spanned="3" office:value-type="string">
            <text:p text:style-name="P7"><text:span text:style-name="T5">□家裡 <text:s text:c="4"/>□學校宿舍　　　□公司宿舍　　　□租屋</text:span></text:p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9"><text:span text:style-name="T5">學生實習</text:span></text:p>
            <text:p text:style-name="P19"><text:span text:style-name="T5">概況</text:span></text:p>
          </table:table-cell>
          <table:table-cell table:style-name="表格1.B7" table:number-columns-spanned="3" office:value-type="string">
            <text:p text:style-name="P8"><text:span text:style-name="T5">依據與學生訪談狀況給分</text:span></text:p>
            <text:p text:style-name="P8"><text:span text:style-name="T4">（極不佳：1、不佳：2、可：3、佳：4、極佳：5）</text:span><text:span text:style-name="T9"> </text:span><text:span text:style-name="T5"><text:s/>1 2 3 4 5</text:span></text:p>
            <text:p text:style-name="P17"><text:span text:style-name="T5">工作態度與積極度………</text:span><text:span text:style-name="T6">………………………□□□□□</text:span></text:p>
            <text:p text:style-name="P17"><text:span text:style-name="T5">工作量合理性…………</text:span><text:span text:style-name="T6">…………………………□□□□□</text:span></text:p>
            <text:p text:style-name="P17"><text:span text:style-name="T6">工作時間合理性</text:span><text:span text:style-name="T5">………</text:span><text:span text:style-name="T6">…………………………□□□□□</text:span></text:p>
            <text:p text:style-name="P17"><text:span text:style-name="T5">工作內容熟悉程度……</text:span><text:span text:style-name="T6">…………………………□□□□□</text:span></text:p>
            <text:p text:style-name="P17"><text:span text:style-name="T5">工作出勤情形…………</text:span><text:span text:style-name="T6">…………………………□□□□□</text:span></text:p>
            <text:p text:style-name="P18"><text:span text:style-name="T5">工作執行表現能力……</text:span><text:span text:style-name="T6">…………………………□□□□□</text:span></text:p>
            <text:p text:style-name="P17"><text:span text:style-name="T5">工作與同事相處情形…</text:span><text:span text:style-name="T6">…………………………□□□□□</text:span></text:p>
            <text:p text:style-name="P17"><text:span text:style-name="T5">工作與主管相處情形…</text:span><text:span text:style-name="T6">…………………………□□□□□</text:span></text:p>
            <text:p text:style-name="P17"><text:span text:style-name="T5">學習態度與精神…</text:span><text:span text:style-name="T6">………………………………□□□□□</text:span></text:p>
            <text:p text:style-name="P17"><text:soft-page-break/><text:span text:style-name="T5">對實習單位滿意度……</text:span><text:span text:style-name="T6">…………………………□□□□□</text:span></text:p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4"><text:span text:style-name="T5">實習廠商對於實習學生安排與規劃</text:span></text:p>
          </table:table-cell>
          <table:table-cell table:style-name="表格1.B8" table:number-columns-spanned="3" office:value-type="string">
            <text:p text:style-name="P9"><text:span text:style-name="T5">依據與實習單位主管訪談狀況給分</text:span></text:p>
            <text:p text:style-name="P9"><text:span text:style-name="T4">（極不佳：1、不佳：2、可：3、佳：4、極佳：5） </text:span><text:span text:style-name="T5"><text:s/>1 2 3 4 5</text:span></text:p>
            <text:p text:style-name="P17"><text:span text:style-name="T6">工作內容與簽約內容符合………………………□□□□□</text:span></text:p>
            <text:p text:style-name="P17"><text:span text:style-name="T6">是否有工作不當之分配…………………………□□□□□</text:span></text:p>
            <text:p text:style-name="P17"><text:span text:style-name="T6">工作量是否合理…………………………………□□□□□</text:span></text:p>
            <text:p text:style-name="P17"><text:span text:style-name="T6">工作中與主管相處情形…………………………□□□□□</text:span></text:p>
            <text:p text:style-name="P17"><text:span text:style-name="T6">工作中與同事相處情形…………………………□□□□□</text:span></text:p>
            <text:p text:style-name="P17"><text:span text:style-name="T6">是否安排職前與在職訓練………………………□□□□□</text:span></text:p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4"><text:span text:style-name="T5">綜合評語</text:span></text:p>
          </table:table-cell>
          <table:table-cell table:style-name="表格1.B9" table:number-columns-spanned="3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covered-table-cell/>
          <table:covered-table-cell/>
        </table:table-row>
      </table:table>
      <text:p text:style-name="P2"/>
      <text:p text:style-name="P20"><text:span text:style-name="T5">實習輔導教師：</text:span><text:span text:style-name="T7"> <text:s text:c="17"/></text:span><text:span text:style-name="T5"><text:s text:c="3"/>教學單位單位主管：</text:span><text:span text:style-name="T7"> <text:s text:c="1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3.175cm" fo:margin-right="2.999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print-date>2017-12-26T04:20:00</meta:print-date>
    <meta:creation-date>2017-12-26T04:21:00</meta:creation-date>
    <dc:date>2017-12-26T04:21:00</dc:date>
    <meta:editing-duration>PT2M</meta:editing-duration>
    <meta:generator>LibreOffice/6.1.2.1$Windows_X86_64 LibreOffice_project/65905a128db06ba48db947242809d14d3f9a93fe</meta:generator>
    <meta:document-statistic meta:table-count="1" meta:image-count="0" meta:object-count="0" meta:page-count="2" meta:paragraph-count="44" meta:word-count="406" meta:character-count="750" meta:non-whitespace-character-count="65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